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in" fo:margin-bottom="0in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in" fo:margin-bottom="0in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in" fo:margin-bottom="0in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in" fo:margin-bottom="0in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in" fo:margin-bottom="0in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in" fo:margin-bottom="0in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in" fo:margin-bottom="0in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in" fo:margin-bottom="0in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in" fo:margin-bottom="0in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in" fo:margin-bottom="0in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in" fo:margin-bottom="0in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in" fo:margin-bottom="0in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in" fo:margin-bottom="0in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5">
      <style:paragraph-properties fo:margin-top="0in" fo:margin-bottom="0in" style:contextual-spacing="false"/>
    </style:style>
    <style:style style:name="P31" style:family="paragraph" style:parent-style-name="Text_20_body" style:list-style-name="L16"/>
    <style:style style:name="P32" style:family="paragraph" style:parent-style-name="Text_20_body" style:list-style-name="L16">
      <style:paragraph-properties fo:margin-top="0in" fo:margin-bottom="0in" style:contextual-spacing="false"/>
    </style:style>
    <style:style style:name="P33" style:family="paragraph" style:parent-style-name="Text_20_body" style:list-style-name="L17"/>
    <style:style style:name="P34" style:family="paragraph" style:parent-style-name="Text_20_body" style:list-style-name="L17">
      <style:paragraph-properties fo:margin-top="0in" fo:margin-bottom="0in" style:contextual-spacing="false"/>
    </style:style>
    <style:style style:name="P35" style:family="paragraph" style:parent-style-name="Text_20_body" style:list-style-name="L18"/>
    <style:style style:name="P36" style:family="paragraph" style:parent-style-name="Text_20_body" style:list-style-name="L18">
      <style:paragraph-properties fo:margin-top="0in" fo:margin-bottom="0in" style:contextual-spacing="false"/>
    </style:style>
    <style:style style:name="P37" style:family="paragraph" style:parent-style-name="Text_20_body" style:list-style-name="L19"/>
    <style:style style:name="P38" style:family="paragraph" style:parent-style-name="Text_20_body" style:list-style-name="L19">
      <style:paragraph-properties fo:margin-top="0in" fo:margin-bottom="0in" style:contextual-spacing="false"/>
    </style:style>
    <style:style style:name="P39" style:family="paragraph" style:parent-style-name="Text_20_body" style:list-style-name="L20"/>
    <style:style style:name="P40" style:family="paragraph" style:parent-style-name="Text_20_body" style:list-style-name="L20">
      <style:paragraph-properties fo:margin-top="0in" fo:margin-bottom="0in" style:contextual-spacing="false"/>
    </style:style>
    <style:style style:name="P41" style:family="paragraph" style:parent-style-name="Text_20_body" style:list-style-name="L21"/>
    <style:style style:name="P42" style:family="paragraph" style:parent-style-name="Text_20_body" style:list-style-name="L21">
      <style:paragraph-properties fo:margin-top="0in" fo:margin-bottom="0in" style:contextual-spacing="false"/>
    </style:style>
    <style:style style:name="P43" style:family="paragraph" style:parent-style-name="Text_20_body" style:list-style-name="L22"/>
    <style:style style:name="P44" style:family="paragraph" style:parent-style-name="Text_20_body" style:list-style-name="L22">
      <style:paragraph-properties fo:margin-top="0in" fo:margin-bottom="0in" style:contextual-spacing="false"/>
    </style:style>
    <style:style style:name="P45" style:family="paragraph" style:parent-style-name="Text_20_body" style:list-style-name="L23"/>
    <style:style style:name="P46" style:family="paragraph" style:parent-style-name="Text_20_body" style:list-style-name="L23">
      <style:paragraph-properties fo:margin-top="0in" fo:margin-bottom="0in" style:contextual-spacing="false"/>
    </style:style>
    <style:style style:name="P47" style:family="paragraph" style:parent-style-name="Text_20_body" style:list-style-name="L24"/>
    <style:style style:name="P48" style:family="paragraph" style:parent-style-name="Text_20_body" style:list-style-name="L24">
      <style:paragraph-properties fo:margin-top="0in" fo:margin-bottom="0in" style:contextual-spacing="false"/>
    </style:style>
    <style:style style:name="P49" style:family="paragraph" style:parent-style-name="Text_20_body" style:list-style-name="L25"/>
    <style:style style:name="P50" style:family="paragraph" style:parent-style-name="Text_20_body" style:list-style-name="L25">
      <style:paragraph-properties fo:margin-top="0in" fo:margin-bottom="0in" style:contextual-spacing="false"/>
    </style:style>
    <style:style style:name="P51" style:family="paragraph" style:parent-style-name="Text_20_body" style:list-style-name="L26"/>
    <style:style style:name="P52" style:family="paragraph" style:parent-style-name="Text_20_body" style:list-style-name="L26">
      <style:paragraph-properties fo:margin-top="0in" fo:margin-bottom="0in" style:contextual-spacing="false"/>
    </style:style>
    <style:style style:name="P53" style:family="paragraph" style:parent-style-name="Text_20_body" style:list-style-name="L27"/>
    <style:style style:name="P54" style:family="paragraph" style:parent-style-name="Text_20_body" style:list-style-name="L27">
      <style:paragraph-properties fo:margin-top="0in" fo:margin-bottom="0in" style:contextual-spacing="false"/>
    </style:style>
    <style:style style:name="P55" style:family="paragraph" style:parent-style-name="Text_20_body" style:list-style-name="L28"/>
    <style:style style:name="P56" style:family="paragraph" style:parent-style-name="Text_20_body" style:list-style-name="L28">
      <style:paragraph-properties fo:margin-top="0in" fo:margin-bottom="0in" style:contextual-spacing="false"/>
    </style:style>
    <style:style style:name="P57" style:family="paragraph" style:parent-style-name="Text_20_body" style:list-style-name="L29"/>
    <style:style style:name="P58" style:family="paragraph" style:parent-style-name="Text_20_body" style:list-style-name="L29">
      <style:paragraph-properties fo:margin-top="0in" fo:margin-bottom="0in" style:contextual-spacing="false"/>
    </style:style>
    <style:style style:name="P59" style:family="paragraph" style:parent-style-name="Text_20_body" style:list-style-name="L30"/>
    <style:style style:name="P60" style:family="paragraph" style:parent-style-name="Text_20_body" style:list-style-name="L30">
      <style:paragraph-properties fo:margin-top="0in" fo:margin-bottom="0in" style:contextual-spacing="false"/>
    </style:style>
    <style:style style:name="P61" style:family="paragraph" style:parent-style-name="Text_20_body" style:list-style-name="L31"/>
    <style:style style:name="P62" style:family="paragraph" style:parent-style-name="Text_20_body" style:list-style-name="L31">
      <style:paragraph-properties fo:margin-top="0in" fo:margin-bottom="0in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7755039" text:style-name="L1">
        <text:list-item>
          <text:p text:style-name="P2">Title Multiple Classified Advertisements </text:p>
        </text:list-item>
        <text:list-item>
          <text:p text:style-name="P2">Date Friday,  Nov. 2, 1849 </text:p>
        </text:list-item>
        <text:list-item>
          <text:p text:style-name="P2">Volume 5 </text:p>
        </text:list-item>
        <text:list-item>
          <text:p text:style-name="P2">Issue Number 166 </text:p>
        </text:list-item>
        <text:list-item>
          <text:p text:style-name="P2">Place of Publication Milwaukee, WI, United States </text:p>
        </text:list-item>
        <text:list-item>
          <text:p text:style-name="P2">Language English </text:p>
        </text:list-item>
        <text:list-item>
          <text:p text:style-name="P2">Document Type Advertisement </text:p>
        </text:list-item>
        <text:list-item>
          <text:p text:style-name="P2">Publication Section Advertising </text:p>
        </text:list-item>
        <text:list-item>
          <text:p text:style-name="P2">Source Library Wisconsin Historical Society </text:p>
        </text:list-item>
        <text:list-item>
          <text:p text:style-name="P1">Gale Document Number GALE|GT3001833308 </text:p>
        </text:list-item>
      </text:list>
      <text:p text:style-name="Standard"/>
      <text:list xml:id="list3088347704" text:style-name="L2">
        <text:list-item>
          <text:p text:style-name="P4">Title Multiple Classified Advertisements </text:p>
        </text:list-item>
        <text:list-item>
          <text:p text:style-name="P4">Date Saturday,  Nov. 3, 1849 </text:p>
        </text:list-item>
        <text:list-item>
          <text:p text:style-name="P4">Volume 5 </text:p>
        </text:list-item>
        <text:list-item>
          <text:p text:style-name="P4">Issue Number 167 </text:p>
        </text:list-item>
        <text:list-item>
          <text:p text:style-name="P4">Place of Publication Milwaukee, WI, United States </text:p>
        </text:list-item>
        <text:list-item>
          <text:p text:style-name="P4">Language English </text:p>
        </text:list-item>
        <text:list-item>
          <text:p text:style-name="P4">Document Type Advertisement </text:p>
        </text:list-item>
        <text:list-item>
          <text:p text:style-name="P4">Publication Section Advertising </text:p>
        </text:list-item>
        <text:list-item>
          <text:p text:style-name="P4">Source Library Wisconsin Historical Society </text:p>
        </text:list-item>
        <text:list-item>
          <text:p text:style-name="P3">Gale Document Number GALE|GT3001833347 </text:p>
        </text:list-item>
      </text:list>
      <text:p text:style-name="Standard"/>
      <text:list xml:id="list1119732990" text:style-name="L3">
        <text:list-item>
          <text:p text:style-name="P6">Title City Hall Gleanings </text:p>
        </text:list-item>
        <text:list-item>
          <text:p text:style-name="P6">Date Saturday,  July 31, 1880 </text:p>
        </text:list-item>
        <text:list-item>
          <text:p text:style-name="P6">Volume 37 </text:p>
        </text:list-item>
        <text:list-item>
          <text:p text:style-name="P6">Issue Number 177 </text:p>
        </text:list-item>
        <text:list-item>
          <text:p text:style-name="P6">Page Number 8 </text:p>
        </text:list-item>
        <text:list-item>
          <text:p text:style-name="P6">Place of Publication Milwaukee, WI, United States </text:p>
        </text:list-item>
        <text:list-item>
          <text:p text:style-name="P6">Language English </text:p>
        </text:list-item>
        <text:list-item>
          <text:p text:style-name="P6">Document Type Article </text:p>
        </text:list-item>
        <text:list-item>
          <text:p text:style-name="P6">Publication Section News </text:p>
        </text:list-item>
        <text:list-item>
          <text:p text:style-name="P6">Source Library Wisconsin Historical Society </text:p>
        </text:list-item>
        <text:list-item>
          <text:p text:style-name="P5">Gale Document Number GALE|GT3002157038 </text:p>
        </text:list-item>
      </text:list>
      <text:p text:style-name="Standard"/>
      <text:list xml:id="list856285341" text:style-name="L4">
        <text:list-item>
          <text:p text:style-name="P8">Title Building and Realty </text:p>
        </text:list-item>
        <text:list-item>
          <text:p text:style-name="P8">Date Wednesday,  Mar. 23, 1881 </text:p>
        </text:list-item>
        <text:list-item>
          <text:p text:style-name="P8">Volume 38 </text:p>
        </text:list-item>
        <text:list-item>
          <text:p text:style-name="P8">Issue Number 69 </text:p>
        </text:list-item>
        <text:list-item>
          <text:p text:style-name="P8">Page Number 7 </text:p>
        </text:list-item>
        <text:list-item>
          <text:p text:style-name="P8">Place of Publication Milwaukee, WI, United States </text:p>
        </text:list-item>
        <text:list-item>
          <text:p text:style-name="P8">Language English </text:p>
        </text:list-item>
        <text:list-item>
          <text:p text:style-name="P8">Document Type Article </text:p>
        </text:list-item>
        <text:list-item>
          <text:p text:style-name="P8"><text:soft-page-break/>Publication Section News </text:p>
        </text:list-item>
        <text:list-item>
          <text:p text:style-name="P8">Source Library Wisconsin Historical Society </text:p>
        </text:list-item>
        <text:list-item>
          <text:p text:style-name="P7">Gale Document Number GALE|GT3002174795 </text:p>
        </text:list-item>
      </text:list>
      <text:p text:style-name="Standard"/>
      <text:list xml:id="list492641195" text:style-name="L5">
        <text:list-item>
          <text:p text:style-name="P10">Title General City News </text:p>
        </text:list-item>
        <text:list-item>
          <text:p text:style-name="P10">Date Thursday,  Mar. 9, 1882 </text:p>
        </text:list-item>
        <text:list-item>
          <text:p text:style-name="P10">Volume 39 </text:p>
        </text:list-item>
        <text:list-item>
          <text:p text:style-name="P10">Issue Number 58 </text:p>
        </text:list-item>
        <text:list-item>
          <text:p text:style-name="P10">Page Number 6 </text:p>
        </text:list-item>
        <text:list-item>
          <text:p text:style-name="P10">Place of Publication Milwaukee, WI, United States </text:p>
        </text:list-item>
        <text:list-item>
          <text:p text:style-name="P10">Language English </text:p>
        </text:list-item>
        <text:list-item>
          <text:p text:style-name="P10">Document Type Article </text:p>
        </text:list-item>
        <text:list-item>
          <text:p text:style-name="P10">Publication Section News </text:p>
        </text:list-item>
        <text:list-item>
          <text:p text:style-name="P10">Source Library Wisconsin Historical Society </text:p>
        </text:list-item>
        <text:list-item>
          <text:p text:style-name="P9">Gale Document Number GALE|GT3002182783 </text:p>
        </text:list-item>
      </text:list>
      <text:p text:style-name="Standard"/>
      <text:list xml:id="list2213561826" text:style-name="L6">
        <text:list-item>
          <text:p text:style-name="P12">Title Letter List No. 49 </text:p>
        </text:list-item>
        <text:list-item>
          <text:p text:style-name="P12">Author Payner, H. C. </text:p>
        </text:list-item>
        <text:list-item>
          <text:p text:style-name="P12">Date Saturday,  Dec. 6, 1884 </text:p>
        </text:list-item>
        <text:list-item>
          <text:p text:style-name="P12">Page Number 7 </text:p>
        </text:list-item>
        <text:list-item>
          <text:p text:style-name="P12">Place of Publication Milwaukee, WI, United States </text:p>
        </text:list-item>
        <text:list-item>
          <text:p text:style-name="P12">Language English </text:p>
        </text:list-item>
        <text:list-item>
          <text:p text:style-name="P12">Document Type Article </text:p>
        </text:list-item>
        <text:list-item>
          <text:p text:style-name="P12">Publication Section News </text:p>
        </text:list-item>
        <text:list-item>
          <text:p text:style-name="P12">Source Library Wisconsin Historical Society </text:p>
        </text:list-item>
        <text:list-item>
          <text:p text:style-name="P11">Gale Document Number GALE|GT3002185307 </text:p>
        </text:list-item>
      </text:list>
      <text:p text:style-name="Standard"/>
      <text:list xml:id="list3112592489" text:style-name="L7">
        <text:list-item>
          <text:p text:style-name="P14">Title Jottings from Wisconsin </text:p>
        </text:list-item>
        <text:list-item>
          <text:p text:style-name="P14">Date Monday,  Jan. 3, 1887 </text:p>
        </text:list-item>
        <text:list-item>
          <text:p text:style-name="P14">Place of Publication Milwaukee, WI, United States </text:p>
        </text:list-item>
        <text:list-item>
          <text:p text:style-name="P14">Language English </text:p>
        </text:list-item>
        <text:list-item>
          <text:p text:style-name="P14">Document Type Article </text:p>
        </text:list-item>
        <text:list-item>
          <text:p text:style-name="P14">Publication Section News </text:p>
        </text:list-item>
        <text:list-item>
          <text:p text:style-name="P14">Source Library Wisconsin Historical Society </text:p>
        </text:list-item>
        <text:list-item>
          <text:p text:style-name="P13">Gale Document Number GALE|GT3013794779 </text:p>
        </text:list-item>
      </text:list>
      <text:p text:style-name="Standard"/>
      <text:list xml:id="list23842127" text:style-name="L8">
        <text:list-item>
          <text:p text:style-name="P16">Title Mrs. Lyon's Arrest </text:p>
        </text:list-item>
        <text:list-item>
          <text:p text:style-name="P16">Author From the New York Herald </text:p>
        </text:list-item>
        <text:list-item>
          <text:p text:style-name="P16">Date Tuesday,  Jan. 4, 1887 </text:p>
        </text:list-item>
        <text:list-item>
          <text:p text:style-name="P16">Page Number 8 </text:p>
        </text:list-item>
        <text:list-item>
          <text:p text:style-name="P16">Place of Publication Milwaukee, WI, United States </text:p>
        </text:list-item>
        <text:list-item>
          <text:p text:style-name="P16"><text:soft-page-break/>Language English </text:p>
        </text:list-item>
        <text:list-item>
          <text:p text:style-name="P16">Document Type Article </text:p>
        </text:list-item>
        <text:list-item>
          <text:p text:style-name="P16">Publication Section News </text:p>
        </text:list-item>
        <text:list-item>
          <text:p text:style-name="P16">Source Library Wisconsin Historical Society </text:p>
        </text:list-item>
        <text:list-item>
          <text:p text:style-name="P15">Gale Document Number GALE|GT3002278781 </text:p>
        </text:list-item>
      </text:list>
      <text:p text:style-name="Standard"/>
      <text:list xml:id="list3367090861" text:style-name="L9">
        <text:list-item>
          <text:p text:style-name="P18">Title Real Estate Transfers </text:p>
        </text:list-item>
        <text:list-item>
          <text:p text:style-name="P18">Date Saturday,  May 4, 1889 </text:p>
        </text:list-item>
        <text:list-item>
          <text:p text:style-name="P18">Place of Publication Milwaukee, WI, United States </text:p>
        </text:list-item>
        <text:list-item>
          <text:p text:style-name="P18">Language English </text:p>
        </text:list-item>
        <text:list-item>
          <text:p text:style-name="P18">Document Type Article </text:p>
        </text:list-item>
        <text:list-item>
          <text:p text:style-name="P18">Publication Section Business News </text:p>
        </text:list-item>
        <text:list-item>
          <text:p text:style-name="P18">Source Library Wisconsin Historical Society </text:p>
        </text:list-item>
        <text:list-item>
          <text:p text:style-name="P17">Gale Document Number GALE|GT3013842775 </text:p>
        </text:list-item>
      </text:list>
      <text:p text:style-name="Standard"/>
      <text:list xml:id="list3206800053" text:style-name="L10">
        <text:list-item>
          <text:p text:style-name="P20">Title The Legal Record </text:p>
        </text:list-item>
        <text:list-item>
          <text:p text:style-name="P20">Date Thursday,  Apr. 30, 1891 </text:p>
        </text:list-item>
        <text:list-item>
          <text:p text:style-name="P20">Page Number 6 </text:p>
        </text:list-item>
        <text:list-item>
          <text:p text:style-name="P20">Place of Publication Milwaukee, WI, United States </text:p>
        </text:list-item>
        <text:list-item>
          <text:p text:style-name="P20">Language English </text:p>
        </text:list-item>
        <text:list-item>
          <text:p text:style-name="P20">Document Type Article </text:p>
        </text:list-item>
        <text:list-item>
          <text:p text:style-name="P20">Publication Section News </text:p>
        </text:list-item>
        <text:list-item>
          <text:p text:style-name="P20">Source Library Wisconsin Historical Society </text:p>
        </text:list-item>
        <text:list-item>
          <text:p text:style-name="P19">Gale Document Number GALE|GT3003083186 </text:p>
        </text:list-item>
      </text:list>
      <text:p text:style-name="Standard"/>
      <text:list xml:id="list4079556799" text:style-name="L11">
        <text:list-item>
          <text:p text:style-name="P22">Title Multiple Classified Advertisements </text:p>
        </text:list-item>
        <text:list-item>
          <text:p text:style-name="P22">Date Monday,  June 8, 1891 </text:p>
        </text:list-item>
        <text:list-item>
          <text:p text:style-name="P22">Page Number 8 </text:p>
        </text:list-item>
        <text:list-item>
          <text:p text:style-name="P22">Place of Publication Milwaukee, WI, United States </text:p>
        </text:list-item>
        <text:list-item>
          <text:p text:style-name="P22">Language English </text:p>
        </text:list-item>
        <text:list-item>
          <text:p text:style-name="P22">Document Type Advertisement </text:p>
        </text:list-item>
        <text:list-item>
          <text:p text:style-name="P22">Publication Section Advertising </text:p>
        </text:list-item>
        <text:list-item>
          <text:p text:style-name="P22">Source Library Wisconsin Historical Society </text:p>
        </text:list-item>
        <text:list-item>
          <text:p text:style-name="P21">Gale Document Number GALE|GT3003097882 </text:p>
        </text:list-item>
      </text:list>
      <text:p text:style-name="Standard"/>
      <text:list xml:id="list3194620164" text:style-name="L12">
        <text:list-item>
          <text:p text:style-name="P24">Title Multiple Classified Advertisements </text:p>
        </text:list-item>
        <text:list-item>
          <text:p text:style-name="P24">Date Friday,  June 12, 1891 </text:p>
        </text:list-item>
        <text:list-item>
          <text:p text:style-name="P24">Place of Publication Milwaukee, WI, United States </text:p>
        </text:list-item>
        <text:list-item>
          <text:p text:style-name="P24">Language English </text:p>
        </text:list-item>
        <text:list-item>
          <text:p text:style-name="P24">Document Type Advertisement </text:p>
        </text:list-item>
        <text:list-item>
          <text:p text:style-name="P24">Publication Section Advertising </text:p>
        </text:list-item>
        <text:list-item>
          <text:p text:style-name="P24"><text:soft-page-break/>Source Library Wisconsin Historical Society </text:p>
        </text:list-item>
        <text:list-item>
          <text:p text:style-name="P23">Gale Document Number GALE|GT3003098188 </text:p>
        </text:list-item>
      </text:list>
      <text:p text:style-name="Standard"/>
      <text:list xml:id="list2815265034" text:style-name="L13">
        <text:list-item>
          <text:p text:style-name="P26">Title Multiple Classified Advertisements </text:p>
        </text:list-item>
        <text:list-item>
          <text:p text:style-name="P26">Date Friday,  June 19, 1891 </text:p>
        </text:list-item>
        <text:list-item>
          <text:p text:style-name="P26">Page Number 7 </text:p>
        </text:list-item>
        <text:list-item>
          <text:p text:style-name="P26">Place of Publication Milwaukee, WI, United States </text:p>
        </text:list-item>
        <text:list-item>
          <text:p text:style-name="P26">Language English </text:p>
        </text:list-item>
        <text:list-item>
          <text:p text:style-name="P26">Document Type Advertisement </text:p>
        </text:list-item>
        <text:list-item>
          <text:p text:style-name="P26">Publication Section Advertising </text:p>
        </text:list-item>
        <text:list-item>
          <text:p text:style-name="P26">Source Library Wisconsin Historical Society </text:p>
        </text:list-item>
        <text:list-item>
          <text:p text:style-name="P25">Gale Document Number GALE|GT3003098715 </text:p>
        </text:list-item>
      </text:list>
      <text:p text:style-name="Standard"/>
      <text:list xml:id="list984749195" text:style-name="L14">
        <text:list-item>
          <text:p text:style-name="P28">Title Multiple Classified Advertisements </text:p>
        </text:list-item>
        <text:list-item>
          <text:p text:style-name="P28">Date Wednesday,  July 1, 1891 </text:p>
        </text:list-item>
        <text:list-item>
          <text:p text:style-name="P28">Page Number 9 </text:p>
        </text:list-item>
        <text:list-item>
          <text:p text:style-name="P28">Place of Publication Milwaukee, WI, United States </text:p>
        </text:list-item>
        <text:list-item>
          <text:p text:style-name="P28">Language English </text:p>
        </text:list-item>
        <text:list-item>
          <text:p text:style-name="P28">Document Type Advertisement </text:p>
        </text:list-item>
        <text:list-item>
          <text:p text:style-name="P28">Publication Section Advertising </text:p>
        </text:list-item>
        <text:list-item>
          <text:p text:style-name="P28">Source Library Wisconsin Historical Society </text:p>
        </text:list-item>
        <text:list-item>
          <text:p text:style-name="P27">Gale Document Number GALE|GT3003094507 </text:p>
        </text:list-item>
      </text:list>
      <text:p text:style-name="Standard"/>
      <text:list xml:id="list34170970" text:style-name="L15">
        <text:list-item>
          <text:p text:style-name="P30">Title Multiple Classified Advertisements </text:p>
        </text:list-item>
        <text:list-item>
          <text:p text:style-name="P30">Date Wednesday,  July 8, 1891 </text:p>
        </text:list-item>
        <text:list-item>
          <text:p text:style-name="P30">Page Number 3 </text:p>
        </text:list-item>
        <text:list-item>
          <text:p text:style-name="P30">Place of Publication Milwaukee, WI, United States </text:p>
        </text:list-item>
        <text:list-item>
          <text:p text:style-name="P30">Language English </text:p>
        </text:list-item>
        <text:list-item>
          <text:p text:style-name="P30">Document Type Advertisement </text:p>
        </text:list-item>
        <text:list-item>
          <text:p text:style-name="P30">Publication Section Advertising </text:p>
        </text:list-item>
        <text:list-item>
          <text:p text:style-name="P30">Source Library Wisconsin Historical Society </text:p>
        </text:list-item>
        <text:list-item>
          <text:p text:style-name="P29">Gale Document Number GALE|GT3003095200 </text:p>
        </text:list-item>
      </text:list>
      <text:p text:style-name="Standard"/>
      <text:list xml:id="list2627104658" text:style-name="L16">
        <text:list-item>
          <text:p text:style-name="P32">Title Worst from Eczema </text:p>
        </text:list-item>
        <text:list-item>
          <text:p text:style-name="P32">Date Wednesday,  July 15, 1891 </text:p>
        </text:list-item>
        <text:list-item>
          <text:p text:style-name="P32">Page Number 5 </text:p>
        </text:list-item>
        <text:list-item>
          <text:p text:style-name="P32">Place of Publication Milwaukee, WI, United States </text:p>
        </text:list-item>
        <text:list-item>
          <text:p text:style-name="P32">Language English </text:p>
        </text:list-item>
        <text:list-item>
          <text:p text:style-name="P32">Document Type Advertisement </text:p>
        </text:list-item>
        <text:list-item>
          <text:p text:style-name="P32">Publication Section Advertising </text:p>
        </text:list-item>
        <text:list-item>
          <text:p text:style-name="P32">Source Library Wisconsin Historical Society </text:p>
        </text:list-item>
        <text:list-item>
          <text:p text:style-name="P31"><text:soft-page-break/>Gale Document Number GALE|GT3003095890 </text:p>
        </text:list-item>
      </text:list>
      <text:p text:style-name="Standard"/>
      <text:list xml:id="list3984171228" text:style-name="L17">
        <text:list-item>
          <text:p text:style-name="P34">Title The Legal Record </text:p>
        </text:list-item>
        <text:list-item>
          <text:p text:style-name="P34">Date Monday,  Aug. 3, 1891 </text:p>
        </text:list-item>
        <text:list-item>
          <text:p text:style-name="P34">Page Number 6 </text:p>
        </text:list-item>
        <text:list-item>
          <text:p text:style-name="P34">Place of Publication Milwaukee, WI, United States </text:p>
        </text:list-item>
        <text:list-item>
          <text:p text:style-name="P34">Language English </text:p>
        </text:list-item>
        <text:list-item>
          <text:p text:style-name="P34">Document Type Article </text:p>
        </text:list-item>
        <text:list-item>
          <text:p text:style-name="P34">Publication Section News </text:p>
        </text:list-item>
        <text:list-item>
          <text:p text:style-name="P34">Source Library Wisconsin Historical Society </text:p>
        </text:list-item>
        <text:list-item>
          <text:p text:style-name="P33">Gale Document Number GALE|GT3003083424 </text:p>
        </text:list-item>
      </text:list>
      <text:p text:style-name="Standard"/>
      <text:list xml:id="list3813413058" text:style-name="L18">
        <text:list-item>
          <text:p text:style-name="P36">Title In the Hotel Corridors </text:p>
        </text:list-item>
        <text:list-item>
          <text:p text:style-name="P36">Date Thursday,  Mar. 16, 1893 </text:p>
        </text:list-item>
        <text:list-item>
          <text:p text:style-name="P36">Page Number 3 </text:p>
        </text:list-item>
        <text:list-item>
          <text:p text:style-name="P36">Place of Publication Milwaukee, WI, United States </text:p>
        </text:list-item>
        <text:list-item>
          <text:p text:style-name="P36">Language English </text:p>
        </text:list-item>
        <text:list-item>
          <text:p text:style-name="P36">Document Type Article </text:p>
        </text:list-item>
        <text:list-item>
          <text:p text:style-name="P36">Publication Section News </text:p>
        </text:list-item>
        <text:list-item>
          <text:p text:style-name="P36">Source Library Wisconsin Historical Society </text:p>
        </text:list-item>
        <text:list-item>
          <text:p text:style-name="P35">Gale Document Number GALE|GT3003167410 </text:p>
        </text:list-item>
      </text:list>
      <text:p text:style-name="Standard"/>
      <text:list xml:id="list1186446991" text:style-name="L19">
        <text:list-item>
          <text:p text:style-name="P38">Title Normal School Exercises </text:p>
        </text:list-item>
        <text:list-item>
          <text:p text:style-name="P38">Date Tuesday,  June 27, 1893 </text:p>
        </text:list-item>
        <text:list-item>
          <text:p text:style-name="P38">Place of Publication Milwaukee, WI, United States </text:p>
        </text:list-item>
        <text:list-item>
          <text:p text:style-name="P38">Language English </text:p>
        </text:list-item>
        <text:list-item>
          <text:p text:style-name="P38">Document Type Article </text:p>
        </text:list-item>
        <text:list-item>
          <text:p text:style-name="P38">Publication Section News </text:p>
        </text:list-item>
        <text:list-item>
          <text:p text:style-name="P38">Source Library Wisconsin Historical Society </text:p>
        </text:list-item>
        <text:list-item>
          <text:p text:style-name="P37">Gale Document Number GALE|GT3012847068 </text:p>
        </text:list-item>
      </text:list>
      <text:p text:style-name="Standard"/>
      <text:list xml:id="list3945171210" text:style-name="L20">
        <text:list-item>
          <text:p text:style-name="P40">Title The Legal Record </text:p>
        </text:list-item>
        <text:list-item>
          <text:p text:style-name="P40">Date Wednesday,  Aug. 16, 1893 </text:p>
        </text:list-item>
        <text:list-item>
          <text:p text:style-name="P40">Page Number 6 </text:p>
        </text:list-item>
        <text:list-item>
          <text:p text:style-name="P40">Place of Publication Milwaukee, WI, United States </text:p>
        </text:list-item>
        <text:list-item>
          <text:p text:style-name="P40">Language English </text:p>
        </text:list-item>
        <text:list-item>
          <text:p text:style-name="P40">Document Type Article </text:p>
        </text:list-item>
        <text:list-item>
          <text:p text:style-name="P40">Publication Section News </text:p>
        </text:list-item>
        <text:list-item>
          <text:p text:style-name="P40">Source Library Wisconsin Historical Society </text:p>
        </text:list-item>
        <text:list-item>
          <text:p text:style-name="P39">Gale Document Number GALE|GT3003151809 </text:p>
        </text:list-item>
      </text:list>
      <text:p text:style-name="Standard"/>
      <text:list xml:id="list218512192" text:style-name="L21">
        <text:list-item>
          <text:p text:style-name="P42"><text:soft-page-break/>Title Real Estate Transfers </text:p>
        </text:list-item>
        <text:list-item>
          <text:p text:style-name="P42">Date Wednesday,  Aug. 16, 1893 </text:p>
        </text:list-item>
        <text:list-item>
          <text:p text:style-name="P42">Page Number 6 </text:p>
        </text:list-item>
        <text:list-item>
          <text:p text:style-name="P42">Place of Publication Milwaukee, WI, United States </text:p>
        </text:list-item>
        <text:list-item>
          <text:p text:style-name="P42">Language English </text:p>
        </text:list-item>
        <text:list-item>
          <text:p text:style-name="P42">Document Type Article </text:p>
        </text:list-item>
        <text:list-item>
          <text:p text:style-name="P42">Publication Section Business News </text:p>
        </text:list-item>
        <text:list-item>
          <text:p text:style-name="P42">Source Library Wisconsin Historical Society </text:p>
        </text:list-item>
        <text:list-item>
          <text:p text:style-name="P41">Gale Document Number GALE|GT3009651177 </text:p>
        </text:list-item>
      </text:list>
      <text:p text:style-name="Standard"/>
      <text:list xml:id="list2357489201" text:style-name="L22">
        <text:list-item>
          <text:p text:style-name="P44">Title The Legal Record </text:p>
        </text:list-item>
        <text:list-item>
          <text:p text:style-name="P44">Date Saturday,  Oct. 7, 1893 </text:p>
        </text:list-item>
        <text:list-item>
          <text:p text:style-name="P44">Page Number 8 </text:p>
        </text:list-item>
        <text:list-item>
          <text:p text:style-name="P44">Place of Publication Milwaukee, WI, United States </text:p>
        </text:list-item>
        <text:list-item>
          <text:p text:style-name="P44">Language English </text:p>
        </text:list-item>
        <text:list-item>
          <text:p text:style-name="P44">Document Type Article </text:p>
        </text:list-item>
        <text:list-item>
          <text:p text:style-name="P44">Publication Section News </text:p>
        </text:list-item>
        <text:list-item>
          <text:p text:style-name="P44">Source Library Wisconsin Historical Society </text:p>
        </text:list-item>
        <text:list-item>
          <text:p text:style-name="P43">Gale Document Number GALE|GT3003176035 </text:p>
        </text:list-item>
      </text:list>
      <text:p text:style-name="Standard"/>
      <text:list xml:id="list428392334" text:style-name="L23">
        <text:list-item>
          <text:p text:style-name="P46">Title Real Estate </text:p>
        </text:list-item>
        <text:list-item>
          <text:p text:style-name="P46">Date Saturday,  Oct. 7, 1893 </text:p>
        </text:list-item>
        <text:list-item>
          <text:p text:style-name="P46">Place of Publication Milwaukee, WI, United States </text:p>
        </text:list-item>
        <text:list-item>
          <text:p text:style-name="P46">Language English </text:p>
        </text:list-item>
        <text:list-item>
          <text:p text:style-name="P46">Document Type Article </text:p>
        </text:list-item>
        <text:list-item>
          <text:p text:style-name="P46">Publication Section Business News </text:p>
        </text:list-item>
        <text:list-item>
          <text:p text:style-name="P46">Source Library Wisconsin Historical Society </text:p>
        </text:list-item>
        <text:list-item>
          <text:p text:style-name="P45">Gale Document Number GALE|GT3009657803 </text:p>
        </text:list-item>
      </text:list>
      <text:p text:style-name="Standard"/>
      <text:list xml:id="list3977909280" text:style-name="L24">
        <text:list-item>
          <text:p text:style-name="P48">Title Stocks, Bonds, Money </text:p>
        </text:list-item>
        <text:list-item>
          <text:p text:style-name="P48">Date Saturday,  Dec. 29, 1894 </text:p>
        </text:list-item>
        <text:list-item>
          <text:p text:style-name="P48">Page Number 8 </text:p>
        </text:list-item>
        <text:list-item>
          <text:p text:style-name="P48">Place of Publication Milwaukee, WI, United States </text:p>
        </text:list-item>
        <text:list-item>
          <text:p text:style-name="P48">Language English </text:p>
        </text:list-item>
        <text:list-item>
          <text:p text:style-name="P48">Document Type Article </text:p>
        </text:list-item>
        <text:list-item>
          <text:p text:style-name="P48">Publication Section Business News </text:p>
        </text:list-item>
        <text:list-item>
          <text:p text:style-name="P48">Source Library Wisconsin Historical Society </text:p>
        </text:list-item>
        <text:list-item>
          <text:p text:style-name="P47">Gale Document Number GALE|GT3003296766 </text:p>
        </text:list-item>
      </text:list>
      <text:p text:style-name="Standard"/>
      <text:list xml:id="list1296951008" text:style-name="L25">
        <text:list-item>
          <text:p text:style-name="P50">Title Real Estate Transfers </text:p>
        </text:list-item>
        <text:list-item>
          <text:p text:style-name="P50">Date [Saturday],  Dec. 29, 1894 </text:p>
        </text:list-item>
        <text:list-item>
          <text:p text:style-name="P50"><text:soft-page-break/>Page Number 5 </text:p>
        </text:list-item>
        <text:list-item>
          <text:p text:style-name="P50">Place of Publication Milwaukee, WI, United States </text:p>
        </text:list-item>
        <text:list-item>
          <text:p text:style-name="P50">Language English </text:p>
        </text:list-item>
        <text:list-item>
          <text:p text:style-name="P50">Document Type Article </text:p>
        </text:list-item>
        <text:list-item>
          <text:p text:style-name="P50">Publication Section Business News </text:p>
        </text:list-item>
        <text:list-item>
          <text:p text:style-name="P50">Source Library Wisconsin Historical Society </text:p>
        </text:list-item>
        <text:list-item>
          <text:p text:style-name="P49">Gale Document Number GALE|GT3010805022 </text:p>
        </text:list-item>
      </text:list>
      <text:p text:style-name="Standard"/>
      <text:list xml:id="list1711313748" text:style-name="L26">
        <text:list-item>
          <text:p text:style-name="P52">Title Society </text:p>
        </text:list-item>
        <text:list-item>
          <text:p text:style-name="P52">Date [Wednesday],  Feb. 13, 1895 </text:p>
        </text:list-item>
        <text:list-item>
          <text:p text:style-name="P52">Page Number 2 </text:p>
        </text:list-item>
        <text:list-item>
          <text:p text:style-name="P52">Place of Publication Milwaukee, WI, United States </text:p>
        </text:list-item>
        <text:list-item>
          <text:p text:style-name="P52">Language English </text:p>
        </text:list-item>
        <text:list-item>
          <text:p text:style-name="P52">Document Type Article </text:p>
        </text:list-item>
        <text:list-item>
          <text:p text:style-name="P52">Publication Section News </text:p>
        </text:list-item>
        <text:list-item>
          <text:p text:style-name="P52">Source Library Wisconsin Historical Society </text:p>
        </text:list-item>
        <text:list-item>
          <text:p text:style-name="P51">Gale Document Number GALE|GT3010814325 </text:p>
        </text:list-item>
      </text:list>
      <text:p text:style-name="Standard"/>
      <text:list xml:id="list1823105838" text:style-name="L27">
        <text:list-item>
          <text:p text:style-name="P54">Title The Legal Record </text:p>
        </text:list-item>
        <text:list-item>
          <text:p text:style-name="P54">Date Thursday,  June 25, 1896 </text:p>
        </text:list-item>
        <text:list-item>
          <text:p text:style-name="P54">Page Number 8 </text:p>
        </text:list-item>
        <text:list-item>
          <text:p text:style-name="P54">Place of Publication Milwaukee, WI, United States </text:p>
        </text:list-item>
        <text:list-item>
          <text:p text:style-name="P54">Language English </text:p>
        </text:list-item>
        <text:list-item>
          <text:p text:style-name="P54">Document Type Article </text:p>
        </text:list-item>
        <text:list-item>
          <text:p text:style-name="P54">Publication Section News </text:p>
        </text:list-item>
        <text:list-item>
          <text:p text:style-name="P54">Source Library Wisconsin Historical Society </text:p>
        </text:list-item>
        <text:list-item>
          <text:p text:style-name="P53">Gale Document Number GALE|GT3003370478 </text:p>
        </text:list-item>
      </text:list>
      <text:p text:style-name="Standard"/>
      <text:list xml:id="list2076046381" text:style-name="L28">
        <text:list-item>
          <text:p text:style-name="P56">Title The Legal Record </text:p>
        </text:list-item>
        <text:list-item>
          <text:p text:style-name="P56">Date Thursday,  Oct. 22, 1896 </text:p>
        </text:list-item>
        <text:list-item>
          <text:p text:style-name="P56">Page Number 8 </text:p>
        </text:list-item>
        <text:list-item>
          <text:p text:style-name="P56">Place of Publication Milwaukee, WI, United States </text:p>
        </text:list-item>
        <text:list-item>
          <text:p text:style-name="P56">Language English </text:p>
        </text:list-item>
        <text:list-item>
          <text:p text:style-name="P56">Document Type Article </text:p>
        </text:list-item>
        <text:list-item>
          <text:p text:style-name="P56">Publication Section News </text:p>
        </text:list-item>
        <text:list-item>
          <text:p text:style-name="P56">Source Library Wisconsin Historical Society </text:p>
        </text:list-item>
        <text:list-item>
          <text:p text:style-name="P55">Gale Document Number GALE|GT3003377423 </text:p>
        </text:list-item>
      </text:list>
      <text:p text:style-name="Standard"/>
      <text:list xml:id="list2897838854" text:style-name="L29">
        <text:list-item>
          <text:p text:style-name="P58">Title Social and Personal </text:p>
        </text:list-item>
        <text:list-item>
          <text:p text:style-name="P58">Date Sunday,  Nov. 29, 1896 </text:p>
        </text:list-item>
        <text:list-item>
          <text:p text:style-name="P58">Issue Number 51 </text:p>
        </text:list-item>
        <text:list-item>
          <text:p text:style-name="P58"><text:soft-page-break/>Page Number 13 </text:p>
        </text:list-item>
        <text:list-item>
          <text:p text:style-name="P58">Place of Publication Milwaukee, WI, United States </text:p>
        </text:list-item>
        <text:list-item>
          <text:p text:style-name="P58">Language English </text:p>
        </text:list-item>
        <text:list-item>
          <text:p text:style-name="P58">Document Type Article </text:p>
        </text:list-item>
        <text:list-item>
          <text:p text:style-name="P58">Publication Section News </text:p>
        </text:list-item>
        <text:list-item>
          <text:p text:style-name="P58">Source Library Wisconsin Historical Society </text:p>
        </text:list-item>
        <text:list-item>
          <text:p text:style-name="P57">Gale Document Number GALE|GT3012886216 </text:p>
        </text:list-item>
      </text:list>
      <text:p text:style-name="Standard"/>
      <text:list xml:id="list676231184" text:style-name="L30">
        <text:list-item>
          <text:p text:style-name="P60">Title In Real Estate Circles </text:p>
        </text:list-item>
        <text:list-item>
          <text:p text:style-name="P60">Date Sunday,  Nov. 14, 1897 </text:p>
        </text:list-item>
        <text:list-item>
          <text:p text:style-name="P60">Volume 23 </text:p>
        </text:list-item>
        <text:list-item>
          <text:p text:style-name="P60">Issue Number [49] </text:p>
        </text:list-item>
        <text:list-item>
          <text:p text:style-name="P60">Place of Publication Milwaukee, WI, United States </text:p>
        </text:list-item>
        <text:list-item>
          <text:p text:style-name="P60">Language English </text:p>
        </text:list-item>
        <text:list-item>
          <text:p text:style-name="P60">Document Type Article </text:p>
        </text:list-item>
        <text:list-item>
          <text:p text:style-name="P60">Publication Section News </text:p>
        </text:list-item>
        <text:list-item>
          <text:p text:style-name="P60">Source Library Wisconsin Historical Society </text:p>
        </text:list-item>
        <text:list-item>
          <text:p text:style-name="P59">Gale Document Number GALE|GT3012889058 </text:p>
        </text:list-item>
      </text:list>
      <text:p text:style-name="Standard"/>
      <text:list xml:id="list1875998545" text:style-name="L31">
        <text:list-item>
          <text:p text:style-name="P62">Title Marriage Licenses </text:p>
        </text:list-item>
        <text:list-item>
          <text:p text:style-name="P62">Date Monday,  June 12, 1899 </text:p>
        </text:list-item>
        <text:list-item>
          <text:p text:style-name="P62">Page Number 5 </text:p>
        </text:list-item>
        <text:list-item>
          <text:p text:style-name="P62">Place of Publication Milwaukee, WI, United States </text:p>
        </text:list-item>
        <text:list-item>
          <text:p text:style-name="P62">Language English </text:p>
        </text:list-item>
        <text:list-item>
          <text:p text:style-name="P62">Document Type Marriage announcement </text:p>
        </text:list-item>
        <text:list-item>
          <text:p text:style-name="P62">Publication Section People </text:p>
        </text:list-item>
        <text:list-item>
          <text:p text:style-name="P62">Source Library Wisconsin Historical Society </text:p>
        </text:list-item>
        <text:list-item>
          <text:p text:style-name="P61">Gale Document Number GALE|GT3009061340 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1T10:40:53.301258005</meta:creation-date>
    <dc:date>2022-08-11T11:01:24.261780217</dc:date>
    <meta:editing-duration>PT10S</meta:editing-duration>
    <meta:editing-cycles>1</meta:editing-cycles>
    <meta:document-statistic meta:table-count="0" meta:image-count="0" meta:object-count="0" meta:page-count="8" meta:paragraph-count="286" meta:word-count="1426" meta:character-count="8902" meta:non-whitespace-character-count="7731"/>
    <meta:generator>LibreOffice/7.2.5.1$Linux_X86_64 LibreOffice_project/20$Build-1</meta:generator>
  </office:meta>
</office:document-meta>
</file>